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" style:parent-style-name="內文" style:family="paragraph">
      <style:paragraph-properties fo:widows="2" fo:orphans="2" fo:line-height="0.2222in" fo:margin-left="0.1652in" fo:text-indent="-0.165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8" style:parent-style-name="預設段落字型" style:family="text">
      <style:text-properties style:font-name-asian="標楷體" style:font-size-complex="13pt"/>
    </style:style>
    <style:style style:name="T9" style:parent-style-name="預設段落字型" style:family="text">
      <style:text-properties style:font-name-asian="標楷體" fo:color="#000000" style:font-size-complex="13pt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-asian="標楷體" fo:color="#000000" style:font-size-complex="13pt"/>
    </style:style>
    <style:style style:name="T1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15" style:parent-style-name="預設段落字型" style:family="text">
      <style:text-properties style:font-name-asian="標楷體" fo:color="#000000" style:font-size-complex="13pt"/>
    </style:style>
    <style:style style:name="T16" style:parent-style-name="預設段落字型" style:family="text">
      <style:text-properties style:font-name-asian="標楷體" style:font-size-complex="13pt"/>
    </style:style>
    <style:style style:name="T17" style:parent-style-name="預設段落字型" style:family="text">
      <style:text-properties style:font-name-asian="標楷體" style:font-size-complex="13pt"/>
    </style:style>
    <style:style style:name="T18" style:parent-style-name="預設段落字型" style:family="text">
      <style:text-properties style:font-name-asian="標楷體" style:font-size-complex="13pt"/>
    </style:style>
    <style:style style:name="P19" style:parent-style-name="內文" style:family="paragraph">
      <style:paragraph-properties fo:widows="2" fo:orphans="2" fo:line-height="0.2222in" fo:margin-left="0.1652in" fo:text-indent="-0.165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21" style:parent-style-name="預設段落字型" style:family="text">
      <style:text-properties style:font-name-asian="標楷體" style:font-size-complex="13pt"/>
    </style:style>
    <style:style style:name="TableColumn23" style:family="table-column">
      <style:table-column-properties style:column-width="0.9645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2.9527in"/>
    </style:style>
    <style:style style:name="Table22" style:family="table">
      <style:table-properties style:width="6.7722in" fo:margin-left="-0.0034in" table:align="left"/>
    </style:style>
    <style:style style:name="TableRow27" style:family="table-row">
      <style:table-row-properties style:min-row-height="0.363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  <style:text-properties style:font-name="Times New Roman" style:font-name-asian="標楷體"/>
    </style:style>
    <style:style style:name="P36" style:parent-style-name="內文" style:family="paragraph">
      <style:paragraph-properties fo:line-height="0.1944in"/>
      <style:text-properties style:font-name="Times New Roman" style:font-name-asian="標楷體"/>
    </style:style>
    <style:style style:name="TableRow37" style:family="table-row">
      <style:table-row-properties style:min-row-height="0.2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Row42" style:family="table-row">
      <style:table-row-properties style:min-row-height="0.294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Times New Roman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ableRow56" style:family="table-row">
      <style:table-row-properties style:min-row-height="0.435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style:font-name="Times New Roman" style:font-name-asian="標楷體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line-height="0.2222in" fo:margin-left="0.2479in" fo:text-indent="-0.2479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清單段落" style:list-style-name="LFO1" style:family="paragraph">
      <style:paragraph-properties fo:line-height="0.2222in" fo:margin-left="0.2479in" fo:text-indent="-0.247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1" style:parent-style-name="清單段落" style:list-style-name="LFO1" style:family="paragraph">
      <style:paragraph-properties fo:line-height="0.2222in" fo:margin-left="0.2479in" fo:text-indent="-0.2479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9" style:parent-style-name="清單段落" style:list-style-name="LFO1" style:family="paragraph">
      <style:paragraph-properties fo:line-height="0.2222in" fo:margin-left="0.2479in" fo:text-indent="-0.2479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86" style:parent-style-name="清單段落" style:list-style-name="LFO1" style:family="paragraph">
      <style:paragraph-properties fo:line-height="0.2222in" fo:margin-left="0.2479in" fo:text-indent="-0.2479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99" style:family="table-row">
      <style:table-row-properties style:row-height="0.84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paragraph-properties fo:line-height="0.1666in"/>
    </style:style>
    <style:style style:name="P119" style:parent-style-name="內文" style:family="paragraph">
      <style:paragraph-properties fo:widows="2" fo:orphans="2" style:line-height-at-least="0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2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3" style:parent-style-name="內文" style:family="paragraph">
      <style:paragraph-properties fo:widows="2" fo:orphans="2" fo:line-height="0.2222in" fo:margin-left="0.5736in" fo:text-indent="-0.37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4" style:parent-style-name="內文" style:family="paragraph">
      <style:paragraph-properties fo:widows="2" fo:orphans="2" fo:line-height="0.2222in" fo:margin-left="0.5736in" fo:text-indent="-0.3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8" style:parent-style-name="內文" style:family="paragraph">
      <style:paragraph-properties fo:widows="2" fo:orphans="2" fo:line-height="0.2222in" fo:margin-left="0.5812in" fo:text-indent="-0.243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29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0" style:parent-style-name="內文" style:family="paragraph">
      <style:paragraph-properties fo:widows="2" fo:orphans="2" fo:line-height="0.2222in" fo:margin-left="0.3493in" fo:text-indent="-0.152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5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6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5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4" style:parent-style-name="內文" style:family="paragraph">
      <style:paragraph-properties fo:widows="2" fo:orphans="2" fo:line-height="0.2222in" fo:margin-left="0.3034in" fo:text-indent="-0.106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7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59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60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61" style:parent-style-name="內文" style:family="paragraph">
      <style:paragraph-properties fo:widows="2" fo:orphans="2" fo:line-height="0.2222in" fo:margin-left="0.3493in" fo:text-indent="-0.152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background-color="#FFFFFF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background-color="#FFFFFF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fo:background-color="#FFFFFF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71" style:parent-style-name="內文" style:family="paragraph">
      <style:paragraph-properties fo:widows="2" fo:orphans="2" fo:line-height="0.2222in" fo:margin-left="0.3493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olumn174" style:family="table-column">
      <style:table-column-properties style:column-width="3.327in"/>
    </style:style>
    <style:style style:name="TableColumn175" style:family="table-column">
      <style:table-column-properties style:column-width="3.4451in"/>
    </style:style>
    <style:style style:name="Table173" style:family="table">
      <style:table-properties style:width="6.7722in" fo:margin-left="-0.0034in" table:align="left"/>
    </style:style>
    <style:style style:name="TableRow176" style:family="table-row">
      <style:table-row-properties style:min-row-height="0.3881in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ableRow189" style:family="table-row">
      <style:table-row-properties style:min-row-height="0.3881in"/>
    </style:style>
    <style:style style:name="TableCell190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Row192" style:family="table-row">
      <style:table-row-properties style:min-row-height="0.3881in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master-page-name="MP1" style:family="paragraph">
      <style:paragraph-properties fo:break-before="page" fo:text-align="center" style:line-height-at-least="0.1944in" style:page-number="1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0.0166in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66in" fo:font-size="14pt" style:font-size-asian="14pt" style:font-size-complex="14pt"/>
    </style:style>
    <style:style style:name="P209" style:parent-style-name="內文" style:family="paragraph">
      <style:text-properties fo:font-weight="bold" style:font-weight-asian="bold" fo:letter-spacing="0.0166in" fo:background-color="#FFFFFF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center" fo:line-height="0.3333in"/>
    </style:style>
    <style:style style:name="T226" style:parent-style-name="預設段落字型" style:family="text">
      <style:text-properties style:font-name="標楷體" style:font-name-asian="標楷體" fo:font-weight="bold" style:font-weight-asian="bold" style:text-position="19595.4% 100%" fo:font-size="16pt" style:font-size-asian="16pt"/>
    </style:style>
    <style:style style:name="T227" style:parent-style-name="預設段落字型" style:family="text">
      <style:text-properties style:font-name="標楷體" style:font-name-asian="標楷體" fo:font-weight="bold" style:font-weight-asian="bold" style:text-position="19595.4% 100%" fo:font-size="16pt" style:font-size-asian="16pt"/>
    </style:style>
    <style:style style:name="T228" style:parent-style-name="預設段落字型" style:family="text">
      <style:text-properties style:font-name="標楷體" style:font-name-asian="標楷體" fo:font-weight="bold" style:font-weight-asian="bold" style:text-position="19595.4% 100%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style:text-position="19595.4% 100%" fo:font-size="16pt" style:font-size-asian="16pt"/>
    </style:style>
    <style:style style:name="T230" style:parent-style-name="預設段落字型" style:family="text">
      <style:text-properties style:font-name="標楷體" style:font-name-asian="標楷體" fo:font-weight="bold" style:font-weight-asian="bold" style:text-position="19595.4% 100%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bold" style:font-weight-asian="bold" style:text-position="19595.4% 100%" fo:font-size="16pt" style:font-size-asian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text-position="19595.4% 100%" fo:font-size="16pt" style:font-size-asian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text-position="19595.4% 100%" fo:font-size="16pt" style:font-size-asian="16pt"/>
    </style:style>
    <style:style style:name="T234" style:parent-style-name="預設段落字型" style:family="text">
      <style:text-properties style:font-name="標楷體" style:font-name-asian="標楷體" fo:font-weight="bold" style:font-weight-asian="bold" style:text-position="19595.4% 100%" fo:font-size="16pt" style:font-size-asian="16pt"/>
    </style:style>
    <style:style style:name="T235" style:parent-style-name="預設段落字型" style:family="text">
      <style:text-properties style:font-name="標楷體" style:font-name-asian="標楷體" fo:font-weight="bold" style:font-weight-asian="bold" style:text-position="19595.4% 100%" fo:font-size="16pt" style:font-size-asian="16pt"/>
    </style:style>
    <style:style style:name="T236" style:parent-style-name="預設段落字型" style:family="text">
      <style:text-properties style:font-name="標楷體" style:font-name-asian="標楷體" fo:font-weight="bold" style:font-weight-asian="bold" style:text-position="19595.4% 100%" fo:font-size="16pt" style:font-size-asian="16pt"/>
    </style:style>
    <style:style style:name="TableColumn238" style:family="table-column">
      <style:table-column-properties style:column-width="1.268in" style:use-optimal-column-width="false"/>
    </style:style>
    <style:style style:name="TableColumn239" style:family="table-column">
      <style:table-column-properties style:column-width="0.3333in" style:use-optimal-column-width="false"/>
    </style:style>
    <style:style style:name="TableColumn240" style:family="table-column">
      <style:table-column-properties style:column-width="0.2708in" style:use-optimal-column-width="false"/>
    </style:style>
    <style:style style:name="TableColumn241" style:family="table-column">
      <style:table-column-properties style:column-width="0.2708in" style:use-optimal-column-width="false"/>
    </style:style>
    <style:style style:name="TableColumn242" style:family="table-column">
      <style:table-column-properties style:column-width="0.2083in" style:use-optimal-column-width="false"/>
    </style:style>
    <style:style style:name="TableColumn243" style:family="table-column">
      <style:table-column-properties style:column-width="0.0625in" style:use-optimal-column-width="false"/>
    </style:style>
    <style:style style:name="TableColumn244" style:family="table-column">
      <style:table-column-properties style:column-width="0.2708in" style:use-optimal-column-width="false"/>
    </style:style>
    <style:style style:name="TableColumn245" style:family="table-column">
      <style:table-column-properties style:column-width="0.2708in" style:use-optimal-column-width="false"/>
    </style:style>
    <style:style style:name="TableColumn246" style:family="table-column">
      <style:table-column-properties style:column-width="0.2708in" style:use-optimal-column-width="false"/>
    </style:style>
    <style:style style:name="TableColumn247" style:family="table-column">
      <style:table-column-properties style:column-width="0.2708in" style:use-optimal-column-width="false"/>
    </style:style>
    <style:style style:name="TableColumn248" style:family="table-column">
      <style:table-column-properties style:column-width="0.2708in" style:use-optimal-column-width="false"/>
    </style:style>
    <style:style style:name="TableColumn249" style:family="table-column">
      <style:table-column-properties style:column-width="1.1666in" style:use-optimal-column-width="false"/>
    </style:style>
    <style:style style:name="TableColumn250" style:family="table-column">
      <style:table-column-properties style:column-width="2.5215in" style:use-optimal-column-width="false"/>
    </style:style>
    <style:style style:name="Table237" style:family="table">
      <style:table-properties style:width="7.4562in" fo:margin-left="-0.1652in" table:align="left"/>
    </style:style>
    <style:style style:name="TableRow251" style:family="table-row">
      <style:table-row-properties style:min-row-height="0.2826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/>
    </style:style>
    <style:style style:name="TableCell2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2895in" style:use-optimal-row-height="false" fo:keep-together="always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min-row-height="0.1583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3229in" style:use-optimal-row-height="false" fo:keep-together="always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S2" style:family="section">
      <style:section-properties fo:margin-left="0in" fo:margin-right="0.1972in" style:writing-mode="lr-tb"/>
    </style:style>
    <style:style style:name="TableColumn318" style:family="table-column">
      <style:table-column-properties style:column-width="0.6333in" style:use-optimal-column-width="false"/>
    </style:style>
    <style:style style:name="TableColumn319" style:family="table-column">
      <style:table-column-properties style:column-width="0.6777in" style:use-optimal-column-width="false"/>
    </style:style>
    <style:style style:name="TableColumn320" style:family="table-column">
      <style:table-column-properties style:column-width="0.9166in" style:use-optimal-column-width="false"/>
    </style:style>
    <style:style style:name="TableColumn321" style:family="table-column">
      <style:table-column-properties style:column-width="0.7875in" style:use-optimal-column-width="false"/>
    </style:style>
    <style:style style:name="TableColumn322" style:family="table-column">
      <style:table-column-properties style:column-width="0.8944in" style:use-optimal-column-width="false"/>
    </style:style>
    <style:style style:name="TableColumn323" style:family="table-column">
      <style:table-column-properties style:column-width="0.8055in" style:use-optimal-column-width="false"/>
    </style:style>
    <style:style style:name="TableColumn324" style:family="table-column">
      <style:table-column-properties style:column-width="0.8854in" style:use-optimal-column-width="false"/>
    </style:style>
    <style:style style:name="TableColumn325" style:family="table-column">
      <style:table-column-properties style:column-width="0.9354in" style:use-optimal-column-width="false"/>
    </style:style>
    <style:style style:name="TableColumn326" style:family="table-column">
      <style:table-column-properties style:column-width="0.9215in" style:use-optimal-column-width="false"/>
    </style:style>
    <style:style style:name="Table317" style:family="table">
      <style:table-properties style:width="7.4576in" fo:margin-left="0in" table:align="center"/>
    </style:style>
    <style:style style:name="TableRow327" style:family="table-row">
      <style:table-row-properties style:min-row-height="0.2708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2083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text-align="center" fo:line-height="0.2083in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53" style:family="table-row">
      <style:table-row-properties style:min-row-height="0.3215in" style:use-optimal-row-height="false" fo:keep-together="always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65" style:family="table-row">
      <style:table-row-properties style:min-row-height="0.3215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TableColumn385" style:family="table-column">
      <style:table-column-properties style:column-width="0.0277in" style:use-optimal-column-width="false"/>
    </style:style>
    <style:style style:name="TableColumn386" style:family="table-column">
      <style:table-column-properties style:column-width="0.6298in" style:use-optimal-column-width="false"/>
    </style:style>
    <style:style style:name="TableColumn387" style:family="table-column">
      <style:table-column-properties style:column-width="0.6756in" style:use-optimal-column-width="false"/>
    </style:style>
    <style:style style:name="TableColumn388" style:family="table-column">
      <style:table-column-properties style:column-width="0.9145in" style:use-optimal-column-width="false"/>
    </style:style>
    <style:style style:name="TableColumn389" style:family="table-column">
      <style:table-column-properties style:column-width="2.3798in" style:use-optimal-column-width="false"/>
    </style:style>
    <style:style style:name="TableColumn390" style:family="table-column">
      <style:table-column-properties style:column-width="0.8833in" style:use-optimal-column-width="false"/>
    </style:style>
    <style:style style:name="TableColumn391" style:family="table-column">
      <style:table-column-properties style:column-width="1.043in" style:use-optimal-column-width="false"/>
    </style:style>
    <style:style style:name="TableColumn392" style:family="table-column">
      <style:table-column-properties style:column-width="0.9118in" style:use-optimal-column-width="false"/>
    </style:style>
    <style:style style:name="Table384" style:family="table">
      <style:table-properties style:width="7.4659in" fo:margin-left="-0.175in" table:align="left"/>
    </style:style>
    <style:style style:name="TableRow393" style:family="table-row">
      <style:table-row-properties style:min-row-height="0.1263in" style:use-optimal-row-height="false" fo:keep-together="always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TableCell395" style:family="table-cell">
      <style:table-cell-properties fo:border-top="none" fo:border-left="none" fo:border-bottom="0.0208in dashed #000000" fo:border-right="none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4" style:family="table-row">
      <style:table-row-properties style:min-row-height="0.0993in" style:use-optimal-row-height="false" fo:keep-together="always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208in dashed #000000" fo:border-left="none" fo:border-bottom="none" fo:border-right="none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1" style:family="table-row">
      <style:table-row-properties style:min-row-height="3.6in" style:use-optimal-row-height="false" fo:keep-together="always"/>
    </style:style>
    <style:style style:name="TableCell4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line-height-at-least="0in"/>
    </style:style>
    <style:style style:name="T425" style:parent-style-name="預設段落字型" style:family="text">
      <style:text-properties style:font-name-asian="標楷體" fo:font-weight="bold" style:font-weight-asian="bold" fo:font-style="italic" style:font-style-asian="italic" fo:font-size="24pt" style:font-size-asian="24pt" style:font-size-complex="24pt" fo:background-color="#FFFFFF" style:text-combine="lines"/>
    </style:style>
    <style:style style:name="T426" style:parent-style-name="預設段落字型" style:family="text">
      <style:text-properties style:font-name="Arial" style:font-name-asian="標楷體" style:font-name-complex="Arial" fo:color="#000080" fo:font-size="24pt" style:font-size-asian="24pt" style:font-size-complex="24pt" style:text-combine="lines"/>
    </style:style>
    <style:style style:name="T427" style:parent-style-name="預設段落字型" style:family="text">
      <style:text-properties style:font-name="Arial" style:font-name-asian="標楷體" style:font-name-complex="Arial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3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3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3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39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4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4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42" style:parent-style-name="預設段落字型" style:family="text">
      <style:text-properties style:font-name="Arial" style:font-name-complex="Arial" fo:color="#000080" fo:font-size="24pt" style:font-size-asian="24pt" style:font-size-complex="24pt" style:text-combine="lines"/>
    </style:style>
    <style:style style:name="T4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line-height-at-least="0in" fo:margin-left="0.6673in" fo:text-indent="-0.667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24pt" style:font-size-asian="24pt" style:font-size-complex="24pt" fo:background-color="#FFFFFF" style:text-combine="lines"/>
    </style:style>
    <style:style style:name="T446" style:parent-style-name="預設段落字型" style:family="text">
      <style:text-properties style:font-name-complex="Arial" fo:font-weight="bold" style:font-weight-asian="bold" fo:font-size="24pt" style:font-size-asian="24pt" style:font-size-complex="24pt" fo:background-color="#FFFFFF" style:text-combine="lines"/>
    </style:style>
    <style:style style:name="T447" style:parent-style-name="預設段落字型" style:family="text">
      <style:text-properties style:font-name-complex="Arial" fo:font-weight="bold" style:font-weight-asian="bold" fo:color="#000080" fo:font-size="24pt" style:font-size-asian="24pt" style:font-size-complex="24pt" style:text-combine="lines"/>
    </style:style>
    <style:style style:name="T448" style:parent-style-name="預設段落字型" style:family="text">
      <style:text-properties style:font-name-complex="Arial"/>
    </style:style>
    <style:style style:name="T4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24pt" style:font-size-asian="24pt" style:font-size-complex="24pt" fo:background-color="#FFFFFF" style:text-combine="lines"/>
    </style:style>
    <style:style style:name="T45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24pt" style:font-size-asian="24pt" style:font-size-complex="24pt" fo:background-color="#FFFFFF" style:text-combine="lines"/>
    </style:style>
    <style:style style:name="T45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24pt" style:font-size-asian="24pt" style:font-size-complex="24pt" fo:background-color="#FFFFFF" style:text-combine="lines"/>
    </style:style>
    <style:style style:name="T45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54" style:parent-style-name="預設段落字型" style:family="text">
      <style:text-properties style:font-name-complex="Arial" fo:color="#000080" fo:font-size="24pt" style:font-size-asian="24pt" style:font-size-complex="24pt" style:text-combine="lines"/>
    </style:style>
    <style:style style:name="T455" style:parent-style-name="預設段落字型" style:family="text">
      <style:text-properties fo:font-size="24pt" style:font-size-asian="24pt" style:font-size-complex="24pt" style:text-combine="lines"/>
    </style:style>
    <style:style style:name="P456" style:parent-style-name="內文" style:family="paragraph">
      <style:paragraph-properties fo:line-height="150%"/>
    </style:style>
    <style:style style:name="T457" style:parent-style-name="預設段落字型" style:family="text">
      <style:text-properties style:font-name="Arial" style:font-name-asian="標楷體" style:font-name-complex="Arial" fo:font-size="24pt" style:font-size-asian="24pt" style:font-size-complex="24pt" style:text-combine="lines"/>
    </style:style>
    <style:style style:name="T458" style:parent-style-name="預設段落字型" style:family="text">
      <style:text-properties style:font-name="Arial" style:font-name-asian="標楷體" style:font-name-complex="Arial" fo:color="#000080" fo:font-size="24pt" style:font-size-asian="24pt" style:font-size-complex="24pt" style:text-combine="lines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46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Arial" style:font-name-asian="標楷體" style:font-name-complex="Arial"/>
    </style:style>
    <style:style style:name="T462" style:parent-style-name="預設段落字型" style:family="text">
      <style:text-properties style:font-name="Arial" style:font-name-asian="標楷體" style:font-name-complex="Arial" fo:font-size="24pt" style:font-size-asian="24pt" style:font-size-complex="24pt" style:text-combine="lines"/>
    </style:style>
    <style:style style:name="T463" style:parent-style-name="預設段落字型" style:family="text">
      <style:text-properties style:font-name="Arial" style:font-name-asian="標楷體" style:font-name-complex="Arial" fo:color="#000080" fo:font-size="24pt" style:font-size-asian="24pt" style:font-size-complex="24pt" style:text-combine="lines"/>
    </style:style>
    <style:style style:name="T464" style:parent-style-name="預設段落字型" style:family="text">
      <style:text-properties style:font-name="Arial" style:font-name-asian="標楷體" style:font-name-complex="Arial"/>
    </style:style>
    <style:style style:name="T46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Arial" style:font-name-asian="標楷體" style:font-name-complex="Arial"/>
    </style:style>
    <style:style style:name="P467" style:parent-style-name="頁首" style:family="paragraph">
      <style:paragraph-properties fo:text-align="justify" style:line-height-at-least="0in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olumn472" style:family="table-column">
      <style:table-column-properties style:column-width="0.9284in" style:use-optimal-column-width="false"/>
    </style:style>
    <style:style style:name="TableColumn473" style:family="table-column">
      <style:table-column-properties style:column-width="0.9284in" style:use-optimal-column-width="false"/>
    </style:style>
    <style:style style:name="TableColumn474" style:family="table-column">
      <style:table-column-properties style:column-width="0.9284in" style:use-optimal-column-width="false"/>
    </style:style>
    <style:style style:name="TableColumn475" style:family="table-column">
      <style:table-column-properties style:column-width="0.9284in" style:use-optimal-column-width="false"/>
    </style:style>
    <style:style style:name="TableColumn476" style:family="table-column">
      <style:table-column-properties style:column-width="0.9284in" style:use-optimal-column-width="false"/>
    </style:style>
    <style:style style:name="TableColumn477" style:family="table-column">
      <style:table-column-properties style:column-width="0.9284in" style:use-optimal-column-width="false"/>
    </style:style>
    <style:style style:name="TableColumn478" style:family="table-column">
      <style:table-column-properties style:column-width="0.9291in" style:use-optimal-column-width="false"/>
    </style:style>
    <style:style style:name="TableColumn479" style:family="table-column">
      <style:table-column-properties style:column-width="0.9291in" style:use-optimal-column-width="false"/>
    </style:style>
    <style:style style:name="Table471" style:family="table">
      <style:table-properties style:width="7.4291in" fo:margin-left="0in" table:align="left"/>
    </style:style>
    <style:style style:name="TableRow480" style:family="table-row">
      <style:table-row-properties style:min-row-height="0.1694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485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486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89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490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493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頁首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499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Row500" style:family="table-row">
      <style:table-row-properties style:min-row-height="0.0958in" style:use-optimal-row-height="false"/>
    </style:style>
    <style:style style:name="P501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502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503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504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07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0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11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頁首" style:family="paragraph">
      <style:paragraph-properties fo:text-align="center" style:line-height-at-least="0in"/>
      <style:text-properties style:font-name="標楷體" style:font-name-asian="標楷體"/>
    </style:style>
    <style:style style:name="P514" style:parent-style-name="頁首" style:family="paragraph">
      <style:paragraph-properties fo:text-align="center" style:line-height-at-least="0in"/>
      <style:text-properties style:font-name="標楷體" style:font-name-asian="標楷體" fo:color="#FF0000" fo:font-size="12pt" style:font-size-asian="12pt" style:font-size-complex="12pt"/>
    </style:style>
    <style:style style:name="P515" style:parent-style-name="頁首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Row516" style:family="table-row">
      <style:table-row-properties style:min-row-height="0.2326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533" style:family="table-row">
      <style:table-row-properties style:min-row-height="0.2097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頁首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550" style:parent-style-name="頁首" style:family="paragraph">
      <style:paragraph-properties fo:text-align="justify" style:line-height-at-least="0in"/>
    </style:style>
    <style:style style:name="T5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top="0.125in" style:line-height-at-least="0in"/>
      <style:text-properties style:font-name-asian="標楷體"/>
    </style:style>
    <style:style style:name="P555" style:parent-style-name="內文" style:family="paragraph">
      <style:paragraph-properties style:line-height-at-least="0in" fo:margin-left="0.1951in" fo:text-indent="-0.1951in">
        <style:tab-stops/>
      </style:paragraph-properties>
    </style:style>
    <style:style style:name="T556" style:parent-style-name="預設段落字型" style:family="text">
      <style:text-properties fo:background-color="#FFFFFF"/>
    </style:style>
    <style:style style:name="T557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scale="90%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3" style:parent-style-name="頁首" style:family="paragraph">
      <style:paragraph-properties style:snap-to-layout-grid="true" fo:text-align="justify" fo:margin-top="0.125in" style:line-height-at-least="0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2pt" style:font-size-asian="12pt" style:font-size-complex="12pt" fo:background-color="#FFFFFF"/>
    </style:style>
    <style:style style:name="T57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2pt" style:font-size-asian="12pt" style:font-size-complex="12pt"/>
    </style:style>
    <style:style style:name="T576" style:parent-style-name="預設段落字型" style:family="text">
      <style:text-properties style:font-name="Arial" style:font-name-asian="華康中明體" style:font-name-complex="Arial" fo:color="#000080" fo:font-size="12pt" style:font-size-asian="12pt" style:font-size-complex="12pt"/>
    </style:style>
    <style:style style:name="T577" style:parent-style-name="預設段落字型" style:family="text">
      <style:text-properties fo:font-size="12pt" style:font-size-asian="12pt" style:font-size-complex="12pt"/>
    </style:style>
    <style:style style:name="P578" style:parent-style-name="頁首" style:family="paragraph">
      <style:paragraph-properties style:snap-to-layout-grid="true" fo:margin-top="0.125in" style:line-height-at-least="0in">
        <style:tab-stops/>
      </style:paragraph-properties>
    </style:style>
    <style:style style:name="T579" style:parent-style-name="預設段落字型" style:family="text">
      <style:text-properties fo:font-size="12pt" style:font-size-asian="12pt" style:font-size-complex="12pt"/>
    </style:style>
    <style:style style:name="T580" style:parent-style-name="預設段落字型" style:family="text">
      <style:text-properties style:font-name="標楷體" fo:font-size="12pt" style:font-size-asian="12pt" style:font-size-complex="12pt"/>
    </style:style>
    <style:style style:name="TableColumn582" style:family="table-column">
      <style:table-column-properties style:column-width="0.7354in" style:use-optimal-column-width="false"/>
    </style:style>
    <style:style style:name="TableColumn583" style:family="table-column">
      <style:table-column-properties style:column-width="0.2625in" style:use-optimal-column-width="false"/>
    </style:style>
    <style:style style:name="TableColumn584" style:family="table-column">
      <style:table-column-properties style:column-width="0.6736in" style:use-optimal-column-width="false"/>
    </style:style>
    <style:style style:name="TableColumn585" style:family="table-column">
      <style:table-column-properties style:column-width="0.5in" style:use-optimal-column-width="false"/>
    </style:style>
    <style:style style:name="TableColumn586" style:family="table-column">
      <style:table-column-properties style:column-width="0.5in" style:use-optimal-column-width="false"/>
    </style:style>
    <style:style style:name="TableColumn587" style:family="table-column">
      <style:table-column-properties style:column-width="0.25in" style:use-optimal-column-width="false"/>
    </style:style>
    <style:style style:name="TableColumn588" style:family="table-column">
      <style:table-column-properties style:column-width="0.375in" style:use-optimal-column-width="false"/>
    </style:style>
    <style:style style:name="TableColumn589" style:family="table-column">
      <style:table-column-properties style:column-width="0.25in" style:use-optimal-column-width="false"/>
    </style:style>
    <style:style style:name="TableColumn590" style:family="table-column">
      <style:table-column-properties style:column-width="1in" style:use-optimal-column-width="false"/>
    </style:style>
    <style:style style:name="TableColumn591" style:family="table-column">
      <style:table-column-properties style:column-width="0.25in" style:use-optimal-column-width="false"/>
    </style:style>
    <style:style style:name="TableColumn592" style:family="table-column">
      <style:table-column-properties style:column-width="0.875in" style:use-optimal-column-width="false"/>
    </style:style>
    <style:style style:name="TableColumn593" style:family="table-column">
      <style:table-column-properties style:column-width="0.25in" style:use-optimal-column-width="false"/>
    </style:style>
    <style:style style:name="TableColumn594" style:family="table-column">
      <style:table-column-properties style:column-width="0.5in" style:use-optimal-column-width="false"/>
    </style:style>
    <style:style style:name="TableColumn595" style:family="table-column">
      <style:table-column-properties style:column-width="0.25in" style:use-optimal-column-width="false"/>
    </style:style>
    <style:style style:name="TableColumn596" style:family="table-column">
      <style:table-column-properties style:column-width="0.4312in" style:use-optimal-column-width="false"/>
    </style:style>
    <style:style style:name="TableColumn597" style:family="table-column">
      <style:table-column-properties style:column-width="0.2902in" style:use-optimal-column-width="false"/>
    </style:style>
    <style:style style:name="Table581" style:family="table">
      <style:table-properties style:width="7.393in" fo:margin-left="0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" style:parent-style-name="頁首" style:family="paragraph">
      <style:paragraph-properties style:snap-to-layout-grid="true" fo:text-align="center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P632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5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8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1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642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643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6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頁首" style:family="paragraph">
      <style:paragraph-properties style:snap-to-layout-grid="true" fo:margin-top="0.125in" style:line-height-at-leas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9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650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651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652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P653" style:parent-style-name="頁首" style:family="paragraph">
      <style:paragraph-properties style:snap-to-layout-grid="true" fo:margin-top="0.125in" style:line-height-at-least="0in">
        <style:tab-stops/>
      </style:paragraph-properties>
      <style:text-properties fo:font-size="12pt" style:font-size-asian="12pt" style:font-size-complex="12pt"/>
    </style:style>
    <style:style style:name="TableRow654" style:family="table-row">
      <style:table-row-properties style:min-row-height="0.7291in" style:use-optimal-row-height="false" fo:keep-together="always"/>
    </style:style>
    <style:style style:name="TableCell65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</style:style>
    <style:style style:name="T657" style:parent-style-name="預設段落字型" style:family="text">
      <style:text-properties style:font-name-asian="標楷體" fo:font-weight="bold" style:font-weight-asian="bold" fo:font-style="italic" style:font-style-asian="italic" fo:font-size="24pt" style:font-size-asian="24pt" style:font-size-complex="24pt" fo:background-color="#FFFFFF" style:text-combine="lines"/>
    </style:style>
    <style:style style:name="T658" style:parent-style-name="預設段落字型" style:family="text">
      <style:text-properties style:font-name="Arial" style:font-name-asian="標楷體" style:font-name-complex="Arial" fo:color="#000080" fo:font-size="24pt" style:font-size-asian="24pt" style:font-size-complex="24pt" style:text-combine="lines"/>
    </style:style>
    <style:style style:name="T659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P675" style:parent-style-name="內文" style:family="paragraph">
      <style:paragraph-properties style:text-autospace="none" fo:text-align="end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</style:tab-stops>
      </style:paragraph-properties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新細明體" fo:color="#000000" fo:font-size="11.5pt" style:font-size-asian="11.5pt"/>
    </style:style>
    <style:style style:name="T678" style:parent-style-name="預設段落字型" style:family="text">
      <style:text-properties style:font-name="新細明體" fo:color="#FF0000" fo:font-size="9.5pt" style:font-size-asian="9.5pt"/>
    </style:style>
    <style:style style:name="P679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0pt" style:font-size-asian="10pt" style:font-size-complex="10pt" fo:background-color="#FFFFFF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交通大學</text:span><text:span text:style-name="T3">提供經濟不利學生參加大學甄試補助</text:span><text:span text:style-name="T4">申請單</text:span></text:p>
      <text:p text:style-name="P5"/>
      <text:p text:style-name="P6"><text:span text:style-name="T7">▓</text:span><text:span text:style-name="T8">本校補助經濟不利（</text:span><text:span text:style-name="T9">符合</text:span><text:span text:style-name="T10">低收入或中低收入戶學生</text:span><text:span text:style-name="T11">或</text:span><text:span text:style-name="T12">特殊境遇家庭</text:span><text:span text:style-name="T13">、</text:span><text:span text:style-name="T14">身心障礙或身心障礙人士子女、原住民</text:span><text:span text:style-name="T15">）考生來校甄試之鐵公路等大眾運輸交通費，花東地區可補助住宿費，離</text:span><text:span text:style-name="T16">島地區可補助機票與住宿費，補助地區標準以戶籍地址為準，補助考生</text:span><text:span text:style-name="T17">1</text:span><text:span text:style-name="T18">人。</text:span></text:p>
      <text:p text:style-name="P19"><text:span text:style-name="T20">▓</text:span><text:span text:style-name="T21">如有其他經濟不利之考生，經原就讀學校輔導室或導師出具證明提出申請後，須由本校審核後裁定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>(H）</text:p>
            <text:p text:style-name="P36">(M)</text:p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參加資訊</text:p>
          </table:table-cell>
          <table:table-cell table:style-name="TableCell45" table:number-columns-spanned="3">
            <text:p text:style-name="P46"><text:span text:style-name="T47">參加</text:span><text:span text:style-name="T48">生物科技學系大學甄試</text:span><text:span text:style-name="T49">。日期：</text:span><text:span text:style-name="T50">113</text:span><text:span text:style-name="T51">年</text:span><text:span text:style-name="T52">5</text:span><text:span text:style-name="T53">月</text:span><text:span text:style-name="T54">18</text:span><text:span text:style-name="T55">日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補助</text:p>
            <text:p text:style-name="P59">項目</text:p>
            <text:p text:style-name="P60">來回程不同可複選</text:p>
          </table:table-cell>
          <table:table-cell table:style-name="TableCell61" table:number-columns-spanned="3">
            <text:list text:style-name="LFO1" text:continue-numbering="true">
              <text:list-item>
                <text:p text:style-name="P62"><text:span text:style-name="T63">交通費台鐵補助</text:span></text:p>
              </text:list-item>
              <text:list-item>
                <text:p text:style-name="P64"><text:span text:style-name="T65">交通費公路運輸補助</text:span><text:span text:style-name="T66">(</text:span><text:span text:style-name="T67">需檢附來回購票證明或來回票根</text:span><text:span text:style-name="T68">)</text:span><text:span text:style-name="T69"><text:s/></text:span><text:span text:style-name="T70">。</text:span></text:p>
              </text:list-item>
              <text:list-item>
                <text:p text:style-name="P71"><text:span text:style-name="T72">交通費高鐵補助</text:span><text:span text:style-name="T73"><text:s/></text:span><text:span text:style-name="T74">(</text:span><text:span text:style-name="T75">需檢附來回購票證明或來回票根</text:span><text:span text:style-name="T76">)</text:span><text:span text:style-name="T77"><text:s/></text:span><text:span text:style-name="T78">。</text:span></text:p>
              </text:list-item>
              <text:list-item>
                <text:p text:style-name="P79"><text:span text:style-name="T80">交通費機票補助</text:span><text:span text:style-name="T81"><text:s/></text:span><text:span text:style-name="T82">(</text:span><text:span text:style-name="T83">限離島地區，需檢附來回購票證明或來回票根</text:span><text:span text:style-name="T84">)</text:span><text:span text:style-name="T85">。</text:span></text:p>
              </text:list-item>
              <text:list-item>
                <text:p text:style-name="P86"><text:span text:style-name="T87">住宿費補助上限</text:span><text:span text:style-name="T88">1600</text:span><text:span text:style-name="T89">元</text:span><text:span text:style-name="T90">(</text:span><text:span text:style-name="T91">限花</text:span><text:span text:style-name="T92">/</text:span><text:span text:style-name="T93">東</text:span><text:span text:style-name="T94">/</text:span><text:span text:style-name="T95">離島地區，需檢附具國立陽明交通大學抬頭及統編</text:span>87557573<text:span text:style-name="T96">之發票或收據</text:span><text:span text:style-name="T97">)</text:span><text:span text:style-name="T98">。</text:span></text:p>
              </text:list-item>
            </text:list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補助身份別</text:span></text:p>
          </table:table-cell>
          <table:table-cell table:style-name="TableCell103" table:number-columns-spanned="3">
            <text:p text:style-name="P104"><text:span text:style-name="T105">□<text:s/></text:span><text:span text:style-name="T106">低收入或中低收入戶學生</text:span><text:span text:style-name="T107">或</text:span><text:span text:style-name="T108">特殊境遇家庭</text:span></text:p>
            <text:p text:style-name="P109"><text:span text:style-name="T110">□<text:s/></text:span><text:span text:style-name="T111">身心障礙或身心障礙人士子女</text:span><text:span text:style-name="T112"><text:s/></text:span><text:span text:style-name="T113">□</text:span><text:span text:style-name="T114">原住民</text:span></text:p>
            <text:p text:style-name="P115"><text:span text:style-name="T116">□<text:s/></text:span><text:span text:style-name="T117">其他經濟不利之考生，經原就讀學校輔導室或導師出具證明提出申請後，須由本校審核後裁定。</text:span></text:p>
            <text:p text:style-name="P118"/>
          </table:table-cell>
          <table:covered-table-cell/>
          <table:covered-table-cell/>
        </table:table-row>
      </table:table>
      <text:p text:style-name="P119"><text:span text:style-name="T120">▓</text:span><text:span text:style-name="T121">需檢附資料：</text:span></text:p>
      <text:p text:style-name="P122">1.相關身份證明文件：</text:p>
      <text:p text:style-name="P123"><text:s text:c="2"/>(1)112年或113年符合低收入戶、中低收入戶、特殊境遇家庭子女或孫子女須繳交縣市政府或鄉（鎮、市、區）公所所開立之經濟弱勢證明。</text:p>
      <text:p text:style-name="P124"><text:span text:style-name="T125"><text:s text:c="2"/>(2)</text:span><text:span text:style-name="T126">原住民</text:span><text:span text:style-name="T127">為符合原住民族基本法原住民族定義之原住民學生應附戶籍謄本。</text:span></text:p>
      <text:p text:style-name="P128">(3)身心障礙學生係指領有身心障礙證明或身心障礙手冊之學生。身心障礙人士子女係指其父母或法定監護人領有身心障礙證明。符合本項資格者，應附身心障礙證明(手冊或鑑輔會證明)及戶籍謄本(戶口名簿)。</text:p>
      <text:p text:style-name="P129"><text:s text:c="2"/>(4)其他經濟不利之考生，經原就讀學校輔導室或導師出具證明，須由本校審核後裁定。</text:p>
      <text:p text:style-name="P130"><text:span text:style-name="T131">2.</text:span><text:span text:style-name="T132">大眾交通運輸工具來回購票證明或來回票根</text:span><text:span text:style-name="T133">，離島地區可補助機票</text:span><text:span text:style-name="T134">。</text:span></text:p>
      <text:p text:style-name="P135">3.以機票或高鐵車票申請者，其核報以經濟艙或標準廂票面金額核銷。</text:p>
      <text:p text:style-name="P136"><text:span text:style-name="T137">4.</text:span><text:span text:style-name="T138">花</text:span><text:span text:style-name="T139">/</text:span><text:span text:style-name="T140">東</text:span><text:span text:style-name="T141">/</text:span><text:span text:style-name="T142">離島地區可補助住宿費，需檢附</text:span><text:span text:style-name="T143">具國立陽明交通大學抬頭及統編</text:span>87557573<text:span text:style-name="T144">之發票或收據</text:span></text:p>
      <text:p text:style-name="P145"><text:span text:style-name="T146">5.</text:span><text:span text:style-name="T147">學生身分證正反面影本、學生</text:span><text:span text:style-name="T148">本人</text:span><text:span text:style-name="T149">郵局或玉山帳戶存摺正面影本</text:span><text:span text:style-name="T150">(</text:span><text:span text:style-name="T151">或其他銀行</text:span><text:span text:style-name="T152">)</text:span><text:span text:style-name="T153">，浮貼於下方。</text:span></text:p>
      <text:p text:style-name="P154"><text:span text:style-name="T155">6.</text:span><text:span text:style-name="T156">填寫並親筆簽名本校領據，格式如附件。</text:span></text:p>
      <text:p text:style-name="P157"><text:s/></text:p>
      <text:p text:style-name="P158">▓注意事項：</text:p>
      <text:p text:style-name="P159">1.符合資格之學生，填妥並備妥上述資料於到校當天交給學系辦公室。</text:p>
      <text:p text:style-name="P160">2.或於活動當天起算二週內以掛號(以郵戳為憑)請依校區郵寄至</text:p>
      <text:p text:style-name="P161"><text:span text:style-name="T162">新竹</text:span><text:span text:style-name="T163">博愛</text:span><text:span text:style-name="T164">校區</text:span><text:span text:style-name="T165">300193</text:span><text:span text:style-name="T166">新竹市東區</text:span><text:span text:style-name="T167">博愛街75號賢齊館325室生物科技</text:span><text:span text:style-name="T168">學系</text:span><text:span text:style-name="T169"><text:s/>陳小姐收</text:span><text:span text:style-name="T170">，以利辦理補助費用。</text:span></text:p>
      <text:p text:style-name="P171">3.檢附資料繳齊者，核定補助金額將依考生提供之個人帳戶辦理入帳。</text:p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身份證正面</text:span><text:span text:style-name="T180">(</text:span><text:span text:style-name="T181">浮貼於此</text:span><text:span text:style-name="T182">)</text:span></text:p>
          </table:table-cell>
          <table:table-cell table:style-name="TableCell183">
            <text:p text:style-name="P184"><text:span text:style-name="T185">身份正反面</text:span><text:span text:style-name="T186">(</text:span><text:span text:style-name="T187">浮貼於此</text:span><text:span text:style-name="T188">)</text:span></text:p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考生本人</text:span><text:span text:style-name="T196">郵局</text:span><text:span text:style-name="T197">/</text:span><text:span text:style-name="T198">玉山</text:span><text:span text:style-name="T199">/</text:span><text:span text:style-name="T200">或其他銀行帳戶存摺正面影本</text:span><text:span text:style-name="T201">(</text:span><text:span text:style-name="T202">浮貼於此</text:span><text:span text:style-name="T203">)</text:span></text:p>
          </table:table-cell>
          <table:covered-table-cell/>
        </table:table-row>
      </table:table>
      <text:soft-page-break/>
      <text:p text:style-name="P204"><text:span text:style-name="T205"><draw:frame draw:z-index="251658240" draw:id="id0" draw:style-name="a0" draw:name="Text Box 2" text:anchor-type="paragraph" svg:x="-0.22292in" svg:y="-0.01111in" svg:width="2.35139in" svg:height="0.80764in" style:rel-width="scale" style:rel-height="scale"><draw:text-box><text:p text:style-name="內文"><text:span text:style-name="T206"><text:s/></text:span><text:span text:style-name="T207">附件</text:span><text:span text:style-name="T208"><text:s/></text:span></text:p><text:p text:style-name="P209">※請填斜體欄位(6處)</text:p></draw:text-box><svg:title/><svg:desc/></draw:frame></text:span><text:span text:style-name="T210">國</text:span><text:span text:style-name="T211"><text:s text:c="2"/></text:span><text:span text:style-name="T212">立</text:span><text:span text:style-name="T213"><text:s text:c="2"/></text:span><text:span text:style-name="T214">陽</text:span><text:span text:style-name="T215"><text:s text:c="2"/></text:span><text:span text:style-name="T216">明</text:span><text:span text:style-name="T217"><text:s text:c="2"/></text:span><text:span text:style-name="T218">交</text:span><text:span text:style-name="T219"><text:s text:c="2"/></text:span><text:span text:style-name="T220">通</text:span><text:span text:style-name="T221"><text:s text:c="2"/></text:span><text:span text:style-name="T222">大</text:span><text:span text:style-name="T223"><text:s text:c="2"/></text:span><text:span text:style-name="T224">學</text:span></text:p>
      <text:p text:style-name="P225"><text:span text:style-name="T226">支</text:span><text:span text:style-name="T227"><text:s/></text:span><text:span text:style-name="T228">出</text:span><text:span text:style-name="T229"><text:s/></text:span><text:span text:style-name="T230">憑</text:span><text:span text:style-name="T231"><text:s/></text:span><text:span text:style-name="T232">證</text:span><text:span text:style-name="T233"><text:s/></text:span><text:span text:style-name="T234">用</text:span><text:span text:style-name="T235"><text:s/></text:span><text:span text:style-name="T236">紙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預<text:s/>算<text:s/>科<text:s/>目</text:p>
          </table:table-cell>
          <table:table-cell table:style-name="TableCell254" table:number-columns-spanned="4">
            <text:p text:style-name="P255">工作計畫名稱<text:s/></text:p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rows-spanned="2">
            <text:p text:style-name="P259">經費科目代號</text:p>
          </table:table-cell>
          <table:table-cell table:style-name="TableCell260" table:number-rows-spanned="2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><text:s/>用<text:s text:c="2"/>途<text:s text:c="2"/>別</text:p>
          </table:table-cell>
          <table:covered-table-cell/>
          <table:covered-table-cell/>
          <table:covered-table-cell/>
          <table:table-cell table:style-name="TableCell266" table:number-columns-spanned="6">
            <text:p text:style-name="P267">業務費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columns-spanned="2">
            <text:p text:style-name="P272"><text:s/>憑<text:s text:c="2"/>證<text:s text:c="2"/>編<text:s/>號</text:p>
          </table:table-cell>
          <table:covered-table-cell/>
          <table:table-cell table:style-name="TableCell273" table:number-columns-spanned="9">
            <text:p text:style-name="P274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 text:c="6"/>用<text:s text:c="4"/>途<text:s text:c="4"/>具<text:s text:c="4"/>體<text:s text:c="4"/>說<text:s text:c="4"/>明</text:p>
          </table:table-cell>
          <table:covered-table-cell/>
        </table:table-row>
        <table:table-row table:style-name="TableRow277">
          <table:table-cell table:style-name="TableCell278" table:number-columns-spanned="2" table:number-rows-spanned="2">
            <text:p text:style-name="P279"><text:s text:c="4"/></text:p>
          </table:table-cell>
          <table:covered-table-cell/>
          <table:table-cell table:style-name="TableCell280">
            <text:p text:style-name="P281">千</text:p>
          </table:table-cell>
          <table:table-cell table:style-name="TableCell282">
            <text:p text:style-name="P283">百</text:p>
          </table:table-cell>
          <table:table-cell table:style-name="TableCell284" table:number-columns-spanned="2">
            <text:p text:style-name="P285">十</text:p>
          </table:table-cell>
          <table:covered-table-cell/>
          <table:table-cell table:style-name="TableCell286">
            <text:p text:style-name="P287">萬</text:p>
          </table:table-cell>
          <table:table-cell table:style-name="TableCell288">
            <text:p text:style-name="P289">千</text:p>
          </table:table-cell>
          <table:table-cell table:style-name="TableCell290">
            <text:p text:style-name="P291">百</text:p>
          </table:table-cell>
          <table:table-cell table:style-name="TableCell292">
            <text:p text:style-name="P293">十</text:p>
          </table:table-cell>
          <table:table-cell table:style-name="TableCell294">
            <text:p text:style-name="P295">元</text:p>
          </table:table-cell>
          <table:table-cell table:style-name="TableCell296" table:number-columns-spanned="2" table:number-row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/>
        </table:table-row>
      </table:table>
      <text:section text:name="Sect2" text:style-name="S2">
        <table:table table:style-name="Table317">
          <table:table-columns>
            <table:table-column table:style-name="TableColumn318"/>
            <table:table-column table:style-name="TableColumn319"/>
            <table:table-column table:style-name="TableColumn320"/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</table:table-columns>
          <table:table-row table:style-name="TableRow327">
            <table:table-cell table:style-name="TableCell328" table:number-rows-spanned="2">
              <text:p text:style-name="P329"><text:span text:style-name="T330">承辦人</text:span></text:p>
            </table:table-cell>
            <table:table-cell table:style-name="TableCell331" table:number-rows-spanned="2">
              <text:p text:style-name="P332">點驗</text:p>
              <text:p text:style-name="P333"><text:span text:style-name="T334">證明</text:span></text:p>
            </table:table-cell>
            <table:table-cell table:style-name="TableCell335" table:number-rows-spanned="2">
              <text:p text:style-name="P336">單位主管或</text:p>
              <text:p text:style-name="P337"><text:span text:style-name="T338">計畫主持人</text:span></text:p>
            </table:table-cell>
            <table:table-cell table:style-name="TableCell339" table:number-rows-spanned="2">
              <text:p text:style-name="P340">院處館室</text:p>
              <text:p text:style-name="P341"><text:span text:style-name="T342">中心主管</text:span></text:p>
            </table:table-cell>
            <table:table-cell table:style-name="TableCell343" table:number-rows-spanned="2">
              <text:p text:style-name="P344">補充保險費審核單位</text:p>
            </table:table-cell>
            <table:table-cell table:style-name="TableCell345" table:number-rows-spanned="2">
              <text:p text:style-name="P346">出納組</text:p>
              <text:p text:style-name="P347">(所得稅)</text:p>
            </table:table-cell>
            <table:table-cell table:style-name="TableCell348" table:number-columns-spanned="2">
              <text:p text:style-name="P349">主<text:s text:c="7"/>計<text:s text:c="7"/>室</text:p>
            </table:table-cell>
            <table:covered-table-cell/>
            <table:table-cell table:style-name="TableCell350" table:number-rows-spanned="2">
              <text:p text:style-name="P351">校長或</text:p>
              <text:p text:style-name="P352">授權代簽人</text:p>
            </table:table-cell>
          </table:table-row>
          <table:table-row table:style-name="TableRow353">
            <table:covered-table-cell>
              <text:p text:style-name="P354"/>
            </table:covered-table-cell>
            <table:covered-table-cell>
              <text:p text:style-name="P355"/>
            </table:covered-table-cell>
            <table:covered-table-cell>
              <text:p text:style-name="P356"/>
            </table:covered-table-cell>
            <table:covered-table-cell>
              <text:p text:style-name="P357"/>
            </table:covered-table-cell>
            <table:covered-table-cell>
              <text:p text:style-name="P358"/>
            </table:covered-table-cell>
            <table:covered-table-cell>
              <text:p text:style-name="P359"/>
            </table:covered-table-cell>
            <table:table-cell table:style-name="TableCell360">
              <text:p text:style-name="P361">審<text:s text:c="5"/>核</text:p>
            </table:table-cell>
            <table:table-cell table:style-name="TableCell362">
              <text:p text:style-name="P363">主<text:s text:c="4"/>任</text:p>
            </table:table-cell>
            <table:covered-table-cell>
              <text:p text:style-name="P364"/>
            </table:covered-table-cell>
          </table:table-row>
          <table:table-row table:style-name="TableRow365"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</table:table-row>
        </table:table>
      </text:section>
      <text:section text:name="Sect3" text:style-name="S3">
        <table:table table:style-name="Table384">
          <table:table-columns>
            <table:table-column table:style-name="TableColumn385"/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</table:table-columns>
          <table:table-row table:style-name="TableRow393">
            <table:table-cell table:style-name="TableCell394">
              <text:p text:style-name="內文"/>
            </table:table-cell>
            <table:table-cell table:style-name="TableCell395" table:number-columns-spanned="7">
              <text:p text:style-name="內文"><text:span text:style-name="T396">※</text:span><text:span text:style-name="T397">補充保險費審核單位：軍公教人員</text:span><text:span text:style-name="T398">-</text:span><text:span text:style-name="T399">人事室，約聘人員</text:span><text:span text:style-name="T400">-</text:span><text:span text:style-name="T401">事務組，學生及校外人士</text:span><text:span text:style-name="T402">-</text:span><text:span text:style-name="T403">出納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4"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</table:table-row>
          <table:table-row table:style-name="TableRow421">
            <table:table-cell table:style-name="TableCell422" table:number-columns-spanned="8">
              <text:p text:style-name="P423">領<text:s text:c="4"/>據receipt</text:p>
              <text:p text:style-name="P424"><text:span text:style-name="T425">受領人</text:span><text:span text:style-name="T426">Received By</text:span><text:span text:style-name="T427">：</text:span><text:span text:style-name="T428"><text:s text:c="12"/></text:span><text:span text:style-name="T429">　</text:span><text:span text:style-name="T430"><text:s text:c="4"/></text:span><text:span text:style-name="T431">（</text:span><text:span text:style-name="T432">請正楷書寫</text:span><text:span text:style-name="T433">）</text:span><text:span text:style-name="T434"><text:s text:c="2"/></text:span><text:span text:style-name="T435">員</text:span><text:span text:style-name="T436"><text:s/></text:span><text:span text:style-name="T437">工</text:span><text:span text:style-name="T438"><text:s/></text:span><text:span text:style-name="T439">編</text:span><text:span text:style-name="T440"><text:s/></text:span><text:span text:style-name="T441">號</text:span><text:span text:style-name="T442">NYCU/NYCU Student No.</text:span>：<text:span text:style-name="T443"><text:s text:c="11"/></text:span><text:s/></text:p>
              <text:p text:style-name="P444"><text:span text:style-name="T445">簽名或蓋章</text:span><text:span text:style-name="T446"><text:s/></text:span><text:span text:style-name="T447">Signature/Seal</text:span><text:span text:style-name="T448">：</text:span><text:span text:style-name="T449"><text:s text:c="24"/></text:span><text:s text:c="27"/><text:span text:style-name="T450">身份</text:span><text:span text:style-name="T451">/</text:span><text:span text:style-name="T452">居留證號</text:span><text:span text:style-name="T453"><text:s text:c="2"/></text:span><text:span text:style-name="T454">ID/ARC No</text:span><text:span text:style-name="T455">.</text:span>：<text:s text:c="21"/></text:p>
              <text:p text:style-name="P456"><text:span text:style-name="T457">服務單位</text:span><text:span text:style-name="T458">Company Name</text:span><text:span text:style-name="T459">：</text:span><text:span text:style-name="T460"><text:s text:c="22"/></text:span><text:span text:style-name="T461"><text:s text:c="15"/></text:span><text:span text:style-name="T462">職稱</text:span><text:span text:style-name="T463">Title</text:span><text:span text:style-name="T464">：</text:span><text:span text:style-name="T465"><text:s text:c="22"/></text:span><text:span text:style-name="T466"><text:s text:c="4"/></text:span></text:p>
              <text:p text:style-name="P467"><text:span text:style-name="T468">受領事由：</text:span><text:span text:style-name="T469"><text:s text:c="23"/></text:span></text:p>
              <text:p text:style-name="P470">明細：</text:p>
              <table:table table:style-name="Table471">
                <table:table-columns>
                  <table:table-column table:style-name="TableColumn472"/>
                  <table:table-column table:style-name="TableColumn473"/>
                  <table:table-column table:style-name="TableColumn474"/>
                  <table:table-column table:style-name="TableColumn475"/>
                  <table:table-column table:style-name="TableColumn476"/>
                  <table:table-column table:style-name="TableColumn477"/>
                  <table:table-column table:style-name="TableColumn478"/>
                  <table:table-column table:style-name="TableColumn479"/>
                </table:table-columns>
                <table:table-row table:style-name="TableRow480">
                  <table:table-cell table:style-name="TableCell481" table:number-rows-spanned="2">
                    <text:p text:style-name="P482">請款項目</text:p>
                  </table:table-cell>
                  <table:table-cell table:style-name="TableCell483" table:number-rows-spanned="2">
                    <text:p text:style-name="P484">金額</text:p>
                    <text:p text:style-name="P485">Amount</text:p>
                    <text:p text:style-name="P486">A</text:p>
                  </table:table-cell>
                  <table:table-cell table:style-name="TableCell487" table:number-rows-spanned="2">
                    <text:p text:style-name="P488">雇主</text:p>
                    <text:p text:style-name="P489">補充保險費</text:p>
                    <text:p text:style-name="P490">B</text:p>
                  </table:table-cell>
                  <table:table-cell table:style-name="TableCell491" table:number-rows-spanned="2">
                    <text:p text:style-name="P492">合計</text:p>
                    <text:p text:style-name="P493">C=A+B</text:p>
                  </table:table-cell>
                  <table:table-cell table:style-name="TableCell494" table:number-columns-spanned="3">
                    <text:p text:style-name="P495"><text:span text:style-name="T496">代扣金額</text:span></text:p>
                  </table:table-cell>
                  <table:covered-table-cell/>
                  <table:covered-table-cell/>
                  <table:table-cell table:style-name="TableCell497" table:number-rows-spanned="2">
                    <text:p text:style-name="P498">實領金額</text:p>
                    <text:p text:style-name="P499">G=A-F</text:p>
                  </table:table-cell>
                </table:table-row>
                <table:table-row table:style-name="TableRow500">
                  <table:covered-table-cell>
                    <text:p text:style-name="P501"/>
                  </table:covered-table-cell>
                  <table:covered-table-cell>
                    <text:p text:style-name="P502"/>
                  </table:covered-table-cell>
                  <table:covered-table-cell>
                    <text:p text:style-name="P503"/>
                  </table:covered-table-cell>
                  <table:covered-table-cell>
                    <text:p text:style-name="P504"/>
                  </table:covered-table-cell>
                  <table:table-cell table:style-name="TableCell505">
                    <text:p text:style-name="P506">代扣所得稅</text:p>
                    <text:p text:style-name="P507">D</text:p>
                  </table:table-cell>
                  <table:table-cell table:style-name="TableCell508">
                    <text:p text:style-name="P509">代扣個人</text:p>
                    <text:p text:style-name="P510">補充保險費</text:p>
                    <text:p text:style-name="P511">E</text:p>
                  </table:table-cell>
                  <table:table-cell table:style-name="TableCell512">
                    <text:p text:style-name="P513">小計</text:p>
                    <text:p text:style-name="P514">F=D+E</text:p>
                  </table:table-cell>
                  <table:covered-table-cell>
                    <text:p text:style-name="P515"/>
                  </table:covered-table-cell>
                </table:table-row>
                <table:table-row table:style-name="TableRow516">
                  <table:table-cell table:style-name="TableCell517">
                    <text:p text:style-name="P518">交通費</text:p>
                  </table:table-cell>
                  <table:table-cell table:style-name="TableCell519">
                    <text:p text:style-name="P520"/>
                  </table:table-cell>
                  <table:table-cell table:style-name="TableCell521">
                    <text:p text:style-name="P522"/>
                  </table:table-cell>
                  <table:table-cell table:style-name="TableCell523">
                    <text:p text:style-name="P524"/>
                  </table:table-cell>
                  <table:table-cell table:style-name="TableCell525">
                    <text:p text:style-name="P526"/>
                  </table:table-cell>
                  <table:table-cell table:style-name="TableCell527">
                    <text:p text:style-name="P528"/>
                  </table:table-cell>
                  <table:table-cell table:style-name="TableCell529">
                    <text:p text:style-name="P530"/>
                  </table:table-cell>
                  <table:table-cell table:style-name="TableCell531">
                    <text:p text:style-name="P532"/>
                  </table:table-cell>
                </table:table-row>
                <table:table-row table:style-name="TableRow533">
                  <table:table-cell table:style-name="TableCell534">
                    <text:p text:style-name="P535">總計</text:p>
                  </table:table-cell>
                  <table:table-cell table:style-name="TableCell536">
                    <text:p text:style-name="P537"/>
                  </table:table-cell>
                  <table:table-cell table:style-name="TableCell538">
                    <text:p text:style-name="P539"/>
                  </table:table-cell>
                  <table:table-cell table:style-name="TableCell540">
                    <text:p text:style-name="P541"/>
                  </table:table-cell>
                  <table:table-cell table:style-name="TableCell542">
                    <text:p text:style-name="P543"/>
                  </table:table-cell>
                  <table:table-cell table:style-name="TableCell544">
                    <text:p text:style-name="P545"/>
                  </table:table-cell>
                  <table:table-cell table:style-name="TableCell546">
                    <text:p text:style-name="P547"/>
                  </table:table-cell>
                  <table:table-cell table:style-name="TableCell548">
                    <text:p text:style-name="P549"/>
                  </table:table-cell>
                </table:table-row>
              </table:table>
              <text:p text:style-name="P550"><text:span text:style-name="T551">說明：給付明細計算方式：</text:span><text:span text:style-name="T552"><text:s text:c="5"/></text:span><text:span text:style-name="T553"><text:s text:c="47"/></text:span></text:p>
              <text:p text:style-name="P554">□上列款項已確認，實領金額業已全數收訖。</text:p>
              <text:p text:style-name="P555"><text:span text:style-name="T556">□</text:span><text:span text:style-name="T557">上列款項已確認，實領金額尚未收訖</text:span><text:span text:style-name="T558">，以</text:span><text:span text:style-name="T559">□</text:span><text:span text:style-name="T560">「支票郵寄」方式付款</text:span><text:span text:style-name="T561"><text:line-break/></text:span><text:span text:style-name="T562">或以</text:span><text:span text:style-name="T563">□</text:span><text:span text:style-name="T564">「郵局入帳」方式付款，局帳號</text:span><text:span text:style-name="T565">：</text:span>□□□□□□□-□□□□□□□<text:s/><text:line-break/><text:span text:style-name="T566">或以</text:span><text:span text:style-name="T567">□</text:span><text:span text:style-name="T568">「玉山銀行入帳」方式付款，玉山帳號：</text:span>□□□□-□□□-□□□□□□<text:line-break/><text:span text:style-name="T569">或以</text:span><text:span text:style-name="T570">□</text:span><text:span text:style-name="T571">「其他銀行入帳」方式付款，帳號：</text:span><text:span text:style-name="T572"><text:s text:c="32"/></text:span></text:p>
              <text:p text:style-name="P573"><text:span text:style-name="T574">戶籍地址</text:span><text:span text:style-name="T575">（外籍人士填現住地）</text:span><text:span text:style-name="T576">Residence Address</text:span><text:span text:style-name="T577">：</text:span></text:p>
              <text:p text:style-name="P578"><text:span text:style-name="T579"><text:s/></text:span><text:span text:style-name="T580">□□□-□□</text:span></text:p>
              <table:table table:style-name="Table581">
                <table:table-columns>
                  <table:table-column table:style-name="TableColumn582"/>
                  <table:table-column table:style-name="TableColumn583"/>
                  <table:table-column table:style-name="TableColumn584"/>
                  <table:table-column table:style-name="TableColumn585"/>
                  <table:table-column table:style-name="TableColumn586"/>
                  <table:table-column table:style-name="TableColumn587"/>
                  <table:table-column table:style-name="TableColumn588"/>
                  <table:table-column table:style-name="TableColumn589"/>
                  <table:table-column table:style-name="TableColumn590"/>
                  <table:table-column table:style-name="TableColumn591"/>
                  <table:table-column table:style-name="TableColumn592"/>
                  <table:table-column table:style-name="TableColumn593"/>
                  <table:table-column table:style-name="TableColumn594"/>
                  <table:table-column table:style-name="TableColumn595"/>
                  <table:table-column table:style-name="TableColumn596"/>
                  <table:table-column table:style-name="TableColumn597"/>
                </table:table-columns>
                <table:table-row table:style-name="TableRow598">
                  <table:table-cell table:style-name="TableCell599" table:number-rows-spanned="2">
                    <text:p text:style-name="P600"/>
                  </table:table-cell>
                  <table:table-cell table:style-name="TableCell601">
                    <text:p text:style-name="P602">市</text:p>
                  </table:table-cell>
                  <table:table-cell table:style-name="TableCell603" table:number-rows-spanned="2">
                    <text:p text:style-name="P604"/>
                  </table:table-cell>
                  <table:table-cell table:style-name="TableCell605">
                    <text:p text:style-name="P606">鄉鎮</text:p>
                  </table:table-cell>
                  <table:table-cell table:style-name="TableCell607" table:number-rows-spanned="2">
                    <text:p text:style-name="P608"/>
                  </table:table-cell>
                  <table:table-cell table:style-name="TableCell609">
                    <text:p text:style-name="P610">村</text:p>
                  </table:table-cell>
                  <table:table-cell table:style-name="TableCell611" table:number-rows-spanned="2">
                    <text:p text:style-name="P612"/>
                  </table:table-cell>
                  <table:table-cell table:style-name="TableCell613" table:number-rows-spanned="2">
                    <text:p text:style-name="P614">鄰</text:p>
                  </table:table-cell>
                  <table:table-cell table:style-name="TableCell615" table:number-rows-spanned="2">
                    <text:p text:style-name="P616"/>
                  </table:table-cell>
                  <table:table-cell table:style-name="TableCell617">
                    <text:p text:style-name="P618">街</text:p>
                  </table:table-cell>
                  <table:table-cell table:style-name="TableCell619" table:number-rows-spanned="2">
                    <text:p text:style-name="P620"/>
                  </table:table-cell>
                  <table:table-cell table:style-name="TableCell621">
                    <text:p text:style-name="P622">段</text:p>
                  </table:table-cell>
                  <table:table-cell table:style-name="TableCell623" table:number-rows-spanned="2">
                    <text:p text:style-name="P624"/>
                  </table:table-cell>
                  <table:table-cell table:style-name="TableCell625" table:number-rows-spanned="2">
                    <text:p text:style-name="P626">號</text:p>
                  </table:table-cell>
                  <table:table-cell table:style-name="TableCell627" table:number-rows-spanned="2">
                    <text:p text:style-name="P628"/>
                  </table:table-cell>
                  <table:table-cell table:style-name="TableCell629" table:number-rows-spanned="2">
                    <text:p text:style-name="P630">樓</text:p>
                  </table:table-cell>
                </table:table-row>
                <table:table-row table:style-name="TableRow631">
                  <table:covered-table-cell>
                    <text:p text:style-name="P632"/>
                  </table:covered-table-cell>
                  <table:table-cell table:style-name="TableCell633">
                    <text:p text:style-name="P634">縣</text:p>
                  </table:table-cell>
                  <table:covered-table-cell>
                    <text:p text:style-name="P635"/>
                  </table:covered-table-cell>
                  <table:table-cell table:style-name="TableCell636">
                    <text:p text:style-name="P637">市區</text:p>
                  </table:table-cell>
                  <table:covered-table-cell>
                    <text:p text:style-name="P638"/>
                  </table:covered-table-cell>
                  <table:table-cell table:style-name="TableCell639">
                    <text:p text:style-name="P640">里</text:p>
                  </table:table-cell>
                  <table:covered-table-cell>
                    <text:p text:style-name="P641"/>
                  </table:covered-table-cell>
                  <table:covered-table-cell>
                    <text:p text:style-name="P642"/>
                  </table:covered-table-cell>
                  <table:covered-table-cell>
                    <text:p text:style-name="P643"/>
                  </table:covered-table-cell>
                  <table:table-cell table:style-name="TableCell644">
                    <text:p text:style-name="P645">路</text:p>
                  </table:table-cell>
                  <table:covered-table-cell>
                    <text:p text:style-name="P646"/>
                  </table:covered-table-cell>
                  <table:table-cell table:style-name="TableCell647">
                    <text:p text:style-name="P648">巷</text:p>
                  </table:table-cell>
                  <table:covered-table-cell>
                    <text:p text:style-name="P649"/>
                  </table:covered-table-cell>
                  <table:covered-table-cell>
                    <text:p text:style-name="P650"/>
                  </table:covered-table-cell>
                  <table:covered-table-cell>
                    <text:p text:style-name="P651"/>
                  </table:covered-table-cell>
                  <table:covered-table-cell>
                    <text:p text:style-name="P652"/>
                  </table:covered-table-cell>
                </table:table-row>
              </table:table>
              <text:p text:style-name="P6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4">
            <table:table-cell table:style-name="TableCell655" table:number-columns-spanned="8">
              <text:p text:style-name="P656"><text:span text:style-name="T657">日期</text:span><text:span text:style-name="T658">Date</text:span><text:span text:style-name="T659"><text:s/></text:span><text:span text:style-name="T660">:<text:s/></text:span><text:span text:style-name="T661">中</text:span><text:span text:style-name="T662"><text:s text:c="2"/></text:span><text:span text:style-name="T663">華</text:span><text:span text:style-name="T664"><text:s text:c="3"/></text:span><text:span text:style-name="T665">民</text:span><text:span text:style-name="T666"><text:s text:c="4"/></text:span><text:span text:style-name="T667">國</text:span><text:span text:style-name="T668"><text:s text:c="18"/></text:span><text:span text:style-name="T669">年</text:span><text:span text:style-name="T670"><text:s text:c="17"/></text:span><text:span text:style-name="T671">月</text:span><text:span text:style-name="T672"><text:s text:c="18"/></text:span><text:span text:style-name="T673">日</text:span><text:span text:style-name="T674"><text:s/></text:span></text:p>
              <text:p text:style-name="P675"><text:span text:style-name="T676"><text:s text:c="5"/></text:span><text:span text:style-name="T677">※</text:span><text:span text:style-name="T678">轉帳帳號限用受款人本人銀行帳號，請勿輸入他人銀行帳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0395in" fo:margin-left="0.5909in" fo:margin-bottom="0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4-05-06T01:34:00Z</meta:creation-date>
    <dc:date>2024-05-06T01:34:00Z</dc:date>
    <meta:print-date>2020-03-06T05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3" meta:row-count="17" meta:non-whitespace-character-count="2057"/>
  </office:meta>
</office:document-meta>
</file>